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ltica" svg:font-family="Baltic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801cm" table:align="margins"/>
    </style:style>
    <style:style style:name="Таблица1.A" style:family="table-column">
      <style:table-column-properties style:column-width="8.043cm" style:rel-column-width="4560*"/>
    </style:style>
    <style:style style:name="Таблица1.B" style:family="table-column">
      <style:table-column-properties style:column-width="11.758cm" style:rel-column-width="6666*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B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Без_20_интервала">
      <style:paragraph-properties style:line-height-at-least="0.353cm" fo:text-align="justify" style:justify-single-word="false"/>
      <style:text-properties fo:font-size="14pt" style:font-size-asian="14pt" style:font-size-complex="14pt"/>
    </style:style>
    <style:style style:name="P2" style:family="paragraph" style:parent-style-name="Без_20_интервала">
      <style:paragraph-properties style:line-height-at-least="0.353cm" fo:text-align="justify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Без_20_интервала">
      <style:paragraph-properties style:line-height-at-least="0.353cm" fo:text-align="justify" style:justify-single-word="false"/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4" style:family="paragraph" style:parent-style-name="Без_20_интервала">
      <style:paragraph-properties style:line-height-at-least="0.353cm" fo:text-align="justify" style:justify-single-word="false"/>
      <style:text-properties style:font-name="Times New Roman" fo:font-size="15pt" style:font-name-asian="Arial" style:font-size-asian="15pt" style:font-name-complex="Times New Roman" style:font-size-complex="15pt"/>
    </style:style>
    <style:style style:name="P5" style:family="paragraph" style:parent-style-name="ConsPlusNormal">
      <style:paragraph-properties fo:text-align="center" style:justify-single-word="false" fo:orphans="2" fo:widows="2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font-weight="bold" style:font-name-asian="Arial" style:font-size-asian="15pt" style:font-weight-asian="bold" style:font-name-complex="Arial" style:font-size-complex="15pt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style:font-name-asian="Arial" style:font-size-asian="15pt" style:font-name-complex="Arial" style:font-size-complex="15pt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letter-spacing="-0.014cm" fo:font-weight="bold" style:font-name-asian="Arial" style:font-size-asian="15pt" style:font-weight-asian="bold" style:font-name-complex="Times New Roman" style:font-size-complex="15pt" style:font-weight-complex="bold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letter-spacing="-0.014cm" fo:font-weight="bold" style:font-size-asian="15pt" style:font-weight-asian="bold" style:font-name-complex="Arial" style:font-size-complex="15pt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letter-spacing="-0.014cm" fo:language="ru" fo:country="RU" fo:font-weight="normal" style:font-name-asian="Arial" style:font-size-asian="15pt" style:font-weight-asian="normal" style:font-name-complex="Arial" style:font-size-complex="15pt" style:font-weight-complex="normal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letter-spacing="-0.014cm" fo:language="ru" fo:country="RU" style:font-name-asian="Arial" style:font-size-asian="15pt" style:font-name-complex="Arial" style:font-size-complex="15pt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style:font-size-asian="15pt" style:font-size-complex="15pt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5pt" fo:letter-spacing="-0.014cm" fo:font-weight="bold" style:font-size-asian="15pt" style:font-weight-asian="bold" style:font-name-complex="Times New Roman" style:font-size-complex="15pt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5pt" fo:letter-spacing="-0.014cm" fo:font-weight="bold" style:font-name-asian="Arial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5pt" fo:letter-spacing="-0.014cm" fo:language="ru" fo:country="RU" fo:font-weight="normal" style:font-name-asian="Arial" style:font-size-asian="15pt" style:font-weight-asian="normal" style:font-name-complex="Arial" style:font-size-complex="15pt" style:font-weight-complex="normal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5pt" fo:letter-spacing="-0.014cm" fo:language="ru" fo:country="RU" style:font-name-asian="Arial" style:font-size-asian="15pt" style:font-name-complex="Arial" style:font-size-complex="15pt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Times New Roman" fo:font-size="15pt" style:font-size-asian="15pt" style:font-size-complex="15pt"/>
    </style:style>
    <style:style style:name="P23" style:family="paragraph" style:parent-style-name="Standard" style:master-page-name="Standard">
      <style:paragraph-properties fo:margin-left="0cm" fo:margin-right="0cm" fo:margin-top="0cm" fo:margin-bottom="0cm" style:line-height-at-least="0.353cm" fo:text-align="center" style:justify-single-word="false" fo:text-indent="0.501cm" style:auto-text-indent="false" style:page-number="auto"/>
      <style:text-properties style:font-name="Times New Roman" fo:font-size="20pt" fo:font-weight="bold" style:font-size-asian="20pt" style:font-weight-asian="bold" style:font-size-complex="20pt"/>
    </style:style>
    <style:style style:name="P24" style:family="paragraph" style:parent-style-name="Standard" style:master-page-name="Standard">
      <style:paragraph-properties fo:margin-left="0cm" fo:margin-right="0cm" fo:margin-top="0cm" fo:margin-bottom="0cm" style:line-height-at-least="0.353cm" fo:text-align="center" style:justify-single-word="false" fo:text-indent="0.501cm" style:auto-text-indent="false" style:page-number="auto"/>
      <style:text-properties style:font-name="Times New Roman" fo:font-size="22pt" style:font-size-asian="22pt" style:font-size-complex="22pt"/>
    </style:style>
    <style:style style:name="P25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style:font-name-asian="Arial" style:font-size-asian="15pt" style:font-name-complex="Arial" style:font-size-complex="15pt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/>
      <style:text-properties fo:font-size="14pt" style:font-size-asian="14pt" style:font-size-complex="14pt"/>
    </style:style>
    <style:style style:name="P29" style:family="paragraph" style:parent-style-name="Без_20_интервала">
      <style:paragraph-properties style:line-height-at-least="0.353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Arial"/>
    </style:style>
    <style:style style:name="T3" style:family="text">
      <style:text-properties style:font-name="Times New Roman" fo:font-weight="bold" style:font-weight-asian="bold" style:font-name-complex="Arial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Arial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style:font-name="Times New Roman" fo:language="ru" fo:country="RU" style:font-name-complex="Arial"/>
    </style:style>
    <style:style style:name="T9" style:family="text">
      <style:text-properties style:font-name="Times New Roman" fo:language="ru" fo:country="RU" fo:font-weight="bold" style:font-weight-asian="bold" style:font-name-complex="Arial" style:font-weight-complex="bold"/>
    </style:style>
    <style:style style:name="T10" style:family="text">
      <style:text-properties style:font-name="Times New Roman" fo:letter-spacing="-0.014cm" fo:font-weight="bold" style:font-weight-asian="bold" style:font-name-complex="Arial"/>
    </style:style>
    <style:style style:name="T11" style:family="text">
      <style:text-properties style:font-name="Times New Roman" fo:letter-spacing="-0.014cm" fo:font-weight="bold" style:font-weight-asian="bold" style:font-name-complex="Arial" style:font-weight-complex="bold"/>
    </style:style>
    <style:style style:name="T12" style:family="text">
      <style:text-properties style:font-name="Times New Roman" fo:letter-spacing="-0.014cm" fo:font-weight="bold" style:font-weight-asian="bold" style:font-name-complex="Times New Roman" style:font-weight-complex="bold"/>
    </style:style>
    <style:style style:name="T13" style:family="text">
      <style:text-properties style:font-name="Times New Roman" fo:letter-spacing="-0.014cm" style:font-name-complex="Arial"/>
    </style:style>
    <style:style style:name="T14" style:family="text">
      <style:text-properties style:font-name="Times New Roman" fo:letter-spacing="-0.014cm" style:font-name-complex="Times New Roman"/>
    </style:style>
    <style:style style:name="T15" style:family="text">
      <style:text-properties style:font-name="Times New Roman" fo:letter-spacing="-0.014cm" fo:language="ru" fo:country="RU" fo:font-weight="normal" style:font-weight-asian="normal" style:font-name-complex="Ari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letter-spacing="-0.014cm" fo:font-weight="bold" style:font-weight-asian="bold" style:font-name-complex="Times New Roman"/>
    </style:style>
    <style:style style:name="T18" style:family="text">
      <style:text-properties fo:color="#000000" style:font-name="Times New Roman" fo:letter-spacing="-0.014cm" fo:font-weight="bold" style:font-weight-asian="bold" style:font-name-complex="Times New Roman" style:font-weight-complex="bold"/>
    </style:style>
    <style:style style:name="T19" style:family="text">
      <style:text-properties fo:color="#000000" style:font-name="Times New Roman" fo:letter-spacing="-0.014cm" fo:font-weight="bold" style:font-weight-asian="bold" style:font-name-complex="Arial"/>
    </style:style>
    <style:style style:name="T20" style:family="text">
      <style:text-properties fo:color="#000000" style:font-name="Times New Roman" fo:letter-spacing="-0.014cm" fo:font-weight="bold" style:font-weight-asian="bold" style:font-name-complex="Arial" style:font-weight-complex="bold"/>
    </style:style>
    <style:style style:name="T21" style:family="text">
      <style:text-properties fo:color="#000000" style:font-name="Times New Roman" fo:letter-spacing="-0.014cm" fo:language="ru" fo:country="RU" style:font-name-complex="Arial"/>
    </style:style>
    <style:style style:name="T22" style:family="text">
      <style:text-properties fo:color="#000000" style:font-name="Times New Roman" fo:letter-spacing="-0.014cm" fo:language="ru" fo:country="RU" fo:font-weight="normal" style:font-weight-asian="normal" style:font-name-complex="Arial" style:font-weight-complex="normal"/>
    </style:style>
    <style:style style:name="T23" style:family="text">
      <style:text-properties fo:color="#000000" style:font-name="Times New Roman" fo:letter-spacing="-0.014cm" style:font-name-complex="Arial"/>
    </style:style>
    <style:style style:name="T24" style:family="text">
      <style:text-properties fo:color="#000000" style:font-name="Times New Roman" fo:letter-spacing="-0.014cm" style:font-name-complex="Baltica"/>
    </style:style>
    <style:style style:name="T25" style:family="text">
      <style:text-properties fo:color="#000000" style:font-name="Times New Roman" fo:letter-spacing="-0.014cm" fo:font-weight="normal" style:font-weight-asian="normal" style:font-name-complex="Arial" style:font-weight-complex="normal"/>
    </style:style>
    <style:style style:name="T26" style:family="text">
      <style:text-properties fo:color="#000000" fo:letter-spacing="-0.014cm" fo:font-weight="bold" style:font-weight-asian="bold" style:font-name-complex="Arial"/>
    </style:style>
    <style:style style:name="T27" style:family="text">
      <style:text-properties fo:color="#000000" fo:letter-spacing="-0.014cm" fo:font-weight="bold" style:font-weight-asian="bold" style:font-name-complex="Arial" style:font-weight-complex="bold"/>
    </style:style>
    <style:style style:name="T28" style:family="text">
      <style:text-properties fo:color="#000000" fo:letter-spacing="-0.014cm" fo:font-weight="bold" style:font-name-asian="Arial" style:font-weight-asian="bold" style:font-name-complex="Arial" style:font-weight-complex="bold"/>
    </style:style>
    <style:style style:name="T29" style:family="text">
      <style:text-properties fo:color="#000000" fo:letter-spacing="-0.014cm" fo:font-weight="normal" style:font-weight-asian="normal" style:font-weight-complex="normal"/>
    </style:style>
    <style:style style:name="T30" style:family="text">
      <style:text-properties fo:color="#000000" fo:letter-spacing="-0.014cm" fo:language="ru" fo:country="RU" fo:font-weight="normal" style:font-weight-asian="normal" style:font-weight-complex="normal"/>
    </style:style>
    <style:style style:name="T31" style:family="text">
      <style:text-properties fo:color="#000000" fo:letter-spacing="-0.014cm" fo:language="ru" fo:country="RU" fo:font-weight="bold" style:font-weight-asian="bold" style:font-name-complex="Arial" style:font-weight-complex="bold"/>
    </style:style>
    <style:style style:name="T32" style:family="text">
      <style:text-properties fo:color="#000000" fo:letter-spacing="-0.014cm" fo:language="ru" fo:country="RU" style:font-name-complex="Baltica"/>
    </style:style>
    <style:style style:name="T33" style:family="text">
      <style:text-properties fo:color="#000000" fo:letter-spacing="-0.014cm" fo:language="ru" fo:country="RU" style:font-name-complex="Times New Roman"/>
    </style:style>
    <style:style style:name="T34" style:family="text">
      <style:text-properties fo:color="#000000" fo:letter-spacing="-0.014cm" style:font-name-asian="Arial" style:font-name-complex="Times New Roman"/>
    </style:style>
    <style:style style:name="T35" style:family="text">
      <style:text-properties fo:color="#000000" fo:letter-spacing="-0.014cm" style:font-name-complex="Arial"/>
    </style:style>
    <style:style style:name="T36" style:family="text">
      <style:text-properties fo:color="#000000" fo:letter-spacing="-0.014cm" style:font-name-complex="Baltica"/>
    </style:style>
    <style:style style:name="T37" style:family="text">
      <style:text-properties fo:color="#000000" fo:letter-spacing="-0.014cm" style:font-name-complex="Times New Roman"/>
    </style:style>
    <style:style style:name="T38" style:family="text">
      <style:text-properties style:font-name-complex="Ari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name-complex="Times New Roman"/>
    </style:style>
    <style:style style:name="T41" style:family="text">
      <style:text-properties fo:language="ru" fo:country="RU" fo:font-weight="bold" style:font-weight-asian="bold" style:font-weight-complex="bold"/>
    </style:style>
    <style:style style:name="T42" style:family="text">
      <style:text-properties fo:language="ru" fo:country="RU" fo:font-weight="normal" style:font-weight-asian="normal" style:font-weight-complex="normal"/>
    </style:style>
    <style:style style:name="T43" style:family="text">
      <style:text-properties style:font-name-complex="Times New Roman"/>
    </style:style>
    <style:style style:name="T44" style:family="text">
      <style:text-properties fo:letter-spacing="-0.014cm"/>
    </style:style>
    <style:style style:name="T45" style:family="text">
      <style:text-properties fo:letter-spacing="-0.014cm" fo:font-weight="bold" style:font-weight-asian="bold"/>
    </style:style>
    <style:style style:name="T46" style:family="text">
      <style:text-properties fo:letter-spacing="-0.014cm" fo:font-weight="bold" style:font-weight-asian="bold" style:font-weight-complex="bold"/>
    </style:style>
    <style:style style:name="T47" style:family="text">
      <style:text-properties fo:letter-spacing="-0.014cm" style:font-name-complex="Times New Roman"/>
    </style:style>
    <style:style style:name="T48" style:family="text">
      <style:text-properties fo:letter-spacing="-0.014cm" fo:language="ru" fo:country="RU"/>
    </style:style>
    <style:style style:name="T49" style:family="text">
      <style:text-properties fo:letter-spacing="-0.014cm" fo:language="ru" fo:country="RU" style:font-name-complex="Times New Roman"/>
    </style:style>
    <style:style style:name="T50" style:family="text">
      <style:text-properties fo:letter-spacing="-0.014cm" fo:language="ru" fo:country="RU" fo:font-weight="bold" style:font-weight-asian="bold" style:font-weight-complex="bold"/>
    </style:style>
    <style:style style:name="T51" style:family="text">
      <style:text-properties fo:letter-spacing="-0.014cm" fo:font-weight="normal" style:font-weight-asian="normal" style:font-weight-complex="normal"/>
    </style:style>
    <style:style style:name="T52" style:family="text">
      <style:text-properties fo:font-weight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style:font-weight-asian="bold" style:font-name-complex="Arial" style:font-weight-complex="bold"/>
    </style:style>
    <style:style style:name="T56" style:family="text">
      <style:text-properties fo:font-weight="bold" style:font-name-asian="Arial" style:font-weight-asian="bold" style:font-name-complex="Arial" style:font-weight-complex="bold"/>
    </style:style>
    <style:style style:name="T57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Меры социальной поддержки многодетным семьям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Наименование </text:p>
          </table:table-cell>
          <table:table-cell table:style-name="Таблица1.B1" office:value-type="string">
            <text:p text:style-name="P7">Условия предоставления</text:p>
          </table:table-cell>
        </table:table-row>
        <table:table-row>
          <table:table-cell table:style-name="Таблица1.A2" office:value-type="string">
            <text:p text:style-name="P8">Единовременное пособие при рождении ребенка</text:p>
          </table:table-cell>
          <table:table-cell table:style-name="Таблица1.B2" office:value-type="string">
            <text:p text:style-name="P10"><text:span text:style-name="T40">Неработающим родителям, </text:span>независимо от дохода семьи,<text:span text:style-name="T40"> </text:span><text:span text:style-name="T43">при обращении в течение 6 месяцев со дня рождения ребенка. </text:span><text:s/></text:p>
          </table:table-cell>
        </table:table-row>
        <table:table-row>
          <table:table-cell table:style-name="Таблица1.A2" office:value-type="string">
            <text:p text:style-name="P10"><text:span text:style-name="T46">Е</text:span><text:span text:style-name="T45">жемесячное пособие по уходу за ребенком</text:span></text:p>
          </table:table-cell>
          <table:table-cell table:style-name="Таблица1.B2" office:value-type="string">
            <text:p text:style-name="P10"><text:span text:style-name="T49">М</text:span><text:span text:style-name="T47">атери не подлежащей обязательному социальному страхованию,</text:span><text:span text:style-name="T44"> независимо от дохода семьи. </text:span></text:p>
          </table:table-cell>
        </table:table-row>
        <table:table-row>
          <table:table-cell table:style-name="Таблица1.A2" office:value-type="string">
            <text:p text:style-name="P9">Единовременное пособие на рождение ребенка </text:p>
          </table:table-cell>
          <table:table-cell table:style-name="Таблица1.B2" office:value-type="string">
            <text:p text:style-name="P10"><text:span text:style-name="T39">Семьям со среднедушевым доходом ниже величины прожиточного минимума </text:span><text:span text:style-name="T43">при обращении в течение 6 месяцев со дня рождения ребенка</text:span></text:p>
          </table:table-cell>
        </table:table-row>
        <table:table-row>
          <table:table-cell table:style-name="Таблица1.A2" office:value-type="string">
            <text:p text:style-name="P10"><text:span text:style-name="T53">Региональный материнский капитал при рождении третьего </text:span><text:span text:style-name="T41">ребенка, рожденного</text:span><text:span text:style-name="T53"> в период с 01.01.2017 по 31.12.2018</text:span><text:span text:style-name="T54"> <text:s/></text:span></text:p>
          </table:table-cell>
          <table:table-cell table:style-name="Таблица1.B2" office:value-type="string">
            <text:p text:style-name="P10"><text:span text:style-name="T40">Г</text:span><text:span text:style-name="T43">раждан</text:span><text:span text:style-name="T40">ам</text:span><text:span text:style-name="T43"> РФ, зарегистрированны</text:span><text:span text:style-name="T40">м</text:span><text:span text:style-name="T43"> на территории Нижегородской области, при условии, что ранее данным правом не воспользовались. </text:span></text:p>
          </table:table-cell>
        </table:table-row>
        <table:table-row>
          <table:table-cell table:style-name="Таблица1.A2" office:value-type="string">
            <text:p text:style-name="P11">Ежемесячное пособие на ребенка <text:s/></text:p>
          </table:table-cell>
          <table:table-cell table:style-name="Таблица1.B2" office:value-type="string">
            <text:p text:style-name="P13">Семьям со среднедушевым доходом ниже величины прожиточного минимума. </text:p>
          </table:table-cell>
        </table:table-row>
        <table:table-row>
          <table:table-cell table:style-name="Таблица1.A2" office:value-type="string">
            <text:p text:style-name="P11">Ежемесячное пособие на ребенка <text:s/>- <text:span text:style-name="T39">инвалида</text:span></text:p>
          </table:table-cell>
          <table:table-cell table:style-name="Таблица1.B2" office:value-type="string">
            <text:p text:style-name="P13">Многодетным семьям со среднедушевым доходом ниже величины прожиточного минимума. </text:p>
          </table:table-cell>
        </table:table-row>
        <table:table-row>
          <table:table-cell table:style-name="Таблица1.A2" office:value-type="string">
            <text:p text:style-name="P10"><text:span text:style-name="T53">Ежемесячная денежная выплата при рождении третьего ребенка или последующих детей до достижения ребенком возраста трех лет</text:span> </text:p>
          </table:table-cell>
          <table:table-cell table:style-name="Таблица1.B2" office:value-type="string">
            <text:p text:style-name="P16"><text:span text:style-name="T33">Неработающим матерям (отцам) осуществляющим уход за ребенком при </text:span><text:span text:style-name="T39"><text:s/>среднедушевом доходе семьи ниже 30837,10 руб. </text:span></text:p>
          </table:table-cell>
        </table:table-row>
        <table:table-row>
          <table:table-cell table:style-name="Таблица1.A2" office:value-type="string">
            <text:p text:style-name="P10"><text:span text:style-name="T46">Дополнительное ежемесячное пособие на детей многодетных одиноких матерей</text:span><text:span text:style-name="T50"> </text:span><text:span text:style-name="T46"><text:s/></text:span><text:span text:style-name="T50">четырьмя </text:span><text:span text:style-name="T46">и более </text:span><text:span text:style-name="T50">детьми</text:span><text:span text:style-name="T46"> </text:span></text:p>
          </table:table-cell>
          <table:table-cell table:style-name="Таблица1.B2" office:value-type="string">
            <text:p text:style-name="P10"><text:span text:style-name="T48">Одинокой многодетной матери,</text:span><text:span text:style-name="T44"> </text:span><text:span text:style-name="T48">имеющей четырех и более детей,</text:span><text:span text:style-name="T44"> </text:span><text:span text:style-name="T51">не достигших возраста 18 лет, </text:span><text:span text:style-name="T44"><text:s/>независимо от </text:span><text:span text:style-name="T48">среднедушевого </text:span><text:span text:style-name="T44">дохода </text:span><text:span text:style-name="T48">семьи</text:span><text:span text:style-name="T44">.</text:span></text:p>
          </table:table-cell>
        </table:table-row>
        <table:table-row>
          <table:table-cell table:style-name="Таблица1.A2" office:value-type="string">
            <text:p text:style-name="P17">Ежеквартальное пособие на детей многодетных и одиноких матерей </text:p>
          </table:table-cell>
          <table:table-cell table:style-name="Таблица1.B2" table:number-rows-spanned="3" office:value-type="string">
            <text:p text:style-name="P19">Семьям со среднедушевым доходом ниже величины прожиточного минимума </text:p>
            <text:p text:style-name="P20"/>
          </table:table-cell>
        </table:table-row>
        <table:table-row>
          <table:table-cell table:style-name="Таблица1.A2" office:value-type="string">
            <text:p text:style-name="P17">Ежеквартальное пособие <text:span text:style-name="T39">неработающим матерям (отцам) осуществляющим уход за детьми-инвалидами</text:span></text:p>
          </table:table-cell>
          <table:covered-table-cell/>
        </table:table-row>
        <table:table-row>
          <table:table-cell table:style-name="Таблица1.A2" office:value-type="string">
            <text:p text:style-name="P18">Единовременное пособие первоклассникам общеобразова</text:p>
            <text:p text:style-name="P15"><text:span text:style-name="T28">тельных учреждений </text:span><text:span text:style-name="T53">города Нижнего Новгорода</text:span><text:span text:style-name="T28"> </text:span></text:p>
          </table:table-cell>
          <table:covered-table-cell/>
        </table:table-row>
        <table:table-row>
          <table:table-cell table:style-name="Таблица1.A2" office:value-type="string">
            <text:p text:style-name="P15"><text:span text:style-name="T27">Ежеквартальное пособие многодетным семьям, имеющим </text:span><text:span text:style-name="T31">пять</text:span><text:span text:style-name="T27"> и более детей</text:span><text:span text:style-name="T26"> </text:span></text:p>
          </table:table-cell>
          <table:table-cell table:style-name="Таблица1.B2" table:number-rows-spanned="4" office:value-type="string">
            <text:p text:style-name="P10"><text:span text:style-name="T30">Н</text:span><text:span text:style-name="T29">азначается независимо от дохода семьи. </text:span></text:p>
            <text:p text:style-name="P14"/>
            <text:p text:style-name="P14"/>
            <text:p text:style-name="P10"><text:soft-page-break/><text:span text:style-name="T48">Н</text:span><text:span text:style-name="T44">азначается независимо от дохода семьи.</text:span><text:span text:style-name="T46"> </text:span><text:span text:style-name="T47"><text:tab/></text:span></text:p>
          </table:table-cell>
        </table:table-row>
        <table:table-row>
          <table:table-cell table:style-name="Таблица1.A2" office:value-type="string">
            <text:p text:style-name="P12">Ежегодная единовременная выплата к началу учебного года детям из многодетных семей <text:s/></text:p>
          </table:table-cell>
          <table:covered-table-cell/>
        </table:table-row>
        <table:table-row>
          <table:table-cell table:style-name="Таблица1.A2" office:value-type="string">
            <text:p text:style-name="P9">Ежемесячная денежная выплата на обеспечение питанием детям из многодетных семей </text:p>
          </table:table-cell>
          <table:covered-table-cell/>
        </table:table-row>
        <table:table-row>
          <table:table-cell table:style-name="Таблица1.A2" office:value-type="string">
            <text:p text:style-name="P9">Ежемесячная денежная выплата на обеспечение проездом детям из многодетных семей </text:p>
          </table:table-cell>
          <table:covered-table-cell/>
        </table:table-row>
        <table:table-row>
          <table:table-cell table:style-name="Таблица1.A2" office:value-type="string">
            <text:p text:style-name="P10"><text:span text:style-name="T53">Поощрительная единовременная выплата на выпускника общеобразовательного учреждения, получившего документ государственного образца о среднем (полном) образовании с отметками только «4» и <text:s/>«5» </text:span><text:s/></text:p>
          </table:table-cell>
          <table:table-cell table:style-name="Таблица1.B2" office:value-type="string">
            <text:p text:style-name="P10">назначается независимо от дохода семьи<text:span text:style-name="T53"> </text:span>при обращении до 31 октября года, в котором получен аттестат.<text:span text:style-name="T53"> </text:span></text:p>
          </table:table-cell>
        </table:table-row>
        <table:table-row>
          <table:table-cell table:style-name="Таблица1.A2" office:value-type="string">
            <text:p text:style-name="P15"><text:span text:style-name="T55">Ежемесячная денежная компенсация </text:span><text:span text:style-name="T54"><text:s/>по оплате коммунальных услуг (ЕДК) - </text:span><text:span text:style-name="T56"><text:s/></text:span></text:p>
          </table:table-cell>
          <table:table-cell table:style-name="Таблица1.B2" office:value-type="string">
            <text:p text:style-name="P10"><text:span text:style-name="T39">Н</text:span>азначается независимо от дохода семьи.<text:span text:style-name="T53"> </text:span><text:span text:style-name="T43"><text:tab/></text:span></text:p>
          </table:table-cell>
        </table:table-row>
        <table:table-row>
          <table:table-cell table:style-name="Таблица1.A2" office:value-type="string">
            <text:p text:style-name="P9">Субсидия на оплату жилого помещения и коммунальных услуг</text:p>
          </table:table-cell>
          <table:table-cell table:style-name="Таблица1.B2" office:value-type="string">
            <text:p text:style-name="P10"><text:span text:style-name="T39">Н</text:span>азначается в случае,<text:span text:style-name="T53"> </text:span><text:span text:style-name="T42">если</text:span><text:span text:style-name="T41"> </text:span>расход<text:span text:style-name="T39">ы</text:span> семьи на оплату <text:span text:style-name="T39">ЖКУ с учетом предоставленной ЕДК</text:span>, <text:span text:style-name="T39">превышают величину</text:span> максимально допустимой доле расходов граждан на оплату <text:span text:style-name="T39">ЖКУ</text:span> в совокупном доходе семьи.<text:tab/><text:tab/></text:p>
          </table:table-cell>
        </table:table-row>
        <table:table-row>
          <table:table-cell table:style-name="Таблица1.A2" office:value-type="string">
            <text:p text:style-name="P2"><text:span text:style-name="T54">С</text:span><text:span text:style-name="T55">правка о среднедушевом доходе семьи для получения бесплатных молочных продуктов питания детям первого-второго года жизни </text:span><text:span text:style-name="T34"><text:s text:c="3"/></text:span></text:p>
          </table:table-cell>
          <table:table-cell table:style-name="Таблица1.B2" office:value-type="string">
            <text:p text:style-name="P22"><text:span text:style-name="T39">Одному из родителей н</text:span>а детей:</text:p>
            <text:p text:style-name="P22">- первого года – при <text:span text:style-name="T39">среднедушевом доходе семьи</text:span>, <text:span text:style-name="T39">ниже двух величин прожиточного минимума;</text:span></text:p>
            <text:p text:style-name="P10">- в возрасте от одного до двух лет - при <text:span text:style-name="T39">среднедушевом доходе семьи</text:span>, <text:span text:style-name="T39">ниже величины прожиточного минимума. </text:span></text:p>
          </table:table-cell>
        </table:table-row>
        <table:table-row>
          <table:table-cell table:style-name="Таблица1.A2" office:value-type="string">
            <text:p text:style-name="P9">Справка о размере среднедушевого дохода семьи, для предоставления в дошкольные образовательные учреждения </text:p>
          </table:table-cell>
          <table:table-cell table:style-name="Таблица1.B2" office:value-type="string">
            <text:p text:style-name="P10"><text:span text:style-name="T39">Одному из родителей при среднедушевом доходе семьи, ниже </text:span><text:span text:style-name="T32">50% </text:span><text:span text:style-name="T39">величины прожиточного минимума.</text:span></text:p>
          </table:table-cell>
        </table:table-row>
        <table:table-row>
          <table:table-cell table:style-name="Таблица1.A2" office:value-type="string">
            <text:p text:style-name="P3">Адресная государственная социальная поддержка - </text:p>
          </table:table-cell>
          <table:table-cell table:style-name="Таблица1.B2" office:value-type="string">
            <text:p text:style-name="P4">Назначается малоимущим семьям, оказавшимся в трудной жизненной ситуации</text:p>
          </table:table-cell>
        </table:table-row>
      </table:table>
      <text:p text:style-name="P5"/>
      <text:p text:style-name="P23">Меры социальной поддержки многодетным <text:span text:style-name="T38">семьям</text:span></text:p>
      <text:p text:style-name="P21"><text:span text:style-name="T2">Единовременное пособие при рождении ребенка </text:span><text:span text:style-name="T5"><text:s/></text:span><text:span text:style-name="T6">назначается независимо от дохода семьи, </text:span><text:span text:style-name="T7">неработающим родителям выплачивается через органы социальной защиты населения </text:span><text:span text:style-name="T5">при обращении в течение 6 месяцев со дня рождения ребенка. </text:span><text:span text:style-name="T6"><text:s/></text:span></text:p>
      <text:p text:style-name="P21"><text:span text:style-name="T11">Е</text:span><text:span text:style-name="T10">жемесячное пособие по уходу за ребенком </text:span><text:span text:style-name="T13"><text:s/>назначается независимо от дохода семьи, <text:s/>выплачивается </text:span><text:span text:style-name="T14">матери не подлежащей обязательному социальному страхованию.</text:span></text:p>
      <text:p text:style-name="P21"><text:span text:style-name="T3">Единовременное пособие на рождение ребенка - <text:s text:c="3"/>10 000 руб.</text:span><text:span text:style-name="T6"> на третьего и последующего ребенка, выплачивается </text:span><text:span text:style-name="T8">семьям со среднедушевым доходом ниже величины прожиточного минимума </text:span><text:span text:style-name="T5">при обращении в течение 6 месяцев со дня рождения ребенка.</text:span><text:span text:style-name="T6"> </text:span></text:p>
      <text:p text:style-name="P21"><text:span text:style-name="T3">Региональный материнский капитал при рождении третьего </text:span><text:span text:style-name="T9">ребенка, рожденного</text:span><text:span text:style-name="T3"> в период с 01.01.2017 по 31.12.2018</text:span><text:span text:style-name="T4"> - </text:span><text:span text:style-name="T5">право на получение возникает у граждан РФ, зарегистрированных на территории Нижегородской области, при условии, что ранее при рождении (усыновлении) детей они данным правом не воспользовались. </text:span></text:p>
      <text:p text:style-name="P21"><text:span text:style-name="T12">Ежемесячное пособие на ребенка - </text:span><text:span text:style-name="T15">семьям со среднедушевым доходом ниже величины прожиточного минимума. </text:span></text:p>
      <text:p text:style-name="P21"><text:span text:style-name="T11">Дополнительное ежемесячное пособие на детей многодетных одиноких матерей, имеющих четырех и более детей, не достигших возраста 18 лет</text:span><text:span text:style-name="T13"> - <text:s/>назначается <text:s/>независимо от дохода семьи.</text:span></text:p>
      <text:p text:style-name="P21"><text:span text:style-name="T17">Ежеквартальное пособие на детей многодетных и одиноких матерей (отцов) из малообеспеченных семей - </text:span><text:span text:style-name="T25">назначается</text:span><text:span text:style-name="T19"> </text:span><text:span text:style-name="T22">семьям со среднедушевым доходом ниже величины прожиточного минимума </text:span></text:p>
      <text:p text:style-name="P21"><text:span text:style-name="T20">Ежеквартальное пособие многодетным семьям, имеющим 5 и более детей</text:span><text:span text:style-name="T23"> - </text:span><text:span text:style-name="T25">назначается</text:span><text:span text:style-name="T23"> независимо от дохода семьи. <text:tab/></text:span></text:p>
      <text:p text:style-name="P21"><text:span text:style-name="T20">Единовременное пособие первоклассникам общеобразовательных учреждений из малообеспеченных семей</text:span><text:span text:style-name="T23"> - </text:span><text:span text:style-name="T25">назначается </text:span><text:span text:style-name="T21">семьям со среднедушевым доходом ниже величины прожиточного минимума </text:span></text:p>
      <text:p text:style-name="P21"><text:span text:style-name="T3">Ежемесячная денежная выплата при рождении третьего ребенка или последующих детей до достижения ребенком возраста трех лет-</text:span><text:span text:style-name="T6"> </text:span><text:span text:style-name="T25">назначается </text:span><text:span text:style-name="T8">семьям со среднедушевым доходом ниже 30 837,10 руб. </text:span></text:p>
      <text:p text:style-name="P21"><text:span text:style-name="T10">Ежегодная единовременная выплата к началу учебного года детям из многодетных семей <text:s/></text:span><text:span text:style-name="T13">назначается независимо от дохода семьи.</text:span></text:p>
      <text:p text:style-name="P21"><text:span text:style-name="T3">Ежемесячная денежная выплата на обеспечение питанием детям из многодетных семей </text:span><text:span text:style-name="T6">назначается независимо от дохода семьи.</text:span></text:p>
      <text:p text:style-name="P21"><text:span text:style-name="T3">Ежемесячная денежная выплата на обеспечение проездом детям из многодетных семей </text:span><text:span text:style-name="T6">назначается независимо от дохода семьи.<text:tab/></text:span></text:p>
      <text:p text:style-name="P21"><text:span text:style-name="T3">Поощрительная единовременная выплата на выпускника общеобразовательного учреждения, получившего документ государственного образца о среднем (полном) образовании с отметками только «4» и <text:s/>«5» </text:span><text:span text:style-name="T6"><text:s/>назначается независимо от дохода семьи</text:span><text:span text:style-name="T3"> </text:span><text:span text:style-name="T6">при обращении до 31 октября года, в котором получен аттестат.</text:span><text:span text:style-name="T3"> </text:span></text:p>
      <text:p text:style-name="P21"><text:span text:style-name="T3">Ежемесячная денежная компенсация </text:span><text:span text:style-name="T4"><text:s/>по оплате коммунальных услуг (ЕДК) - </text:span><text:span text:style-name="T5">р</text:span><text:span text:style-name="T6">ассчитывается индивидуально,</text:span><text:span text:style-name="T5"> </text:span><text:span text:style-name="T6">назначается независимо от дохода семьи.</text:span><text:span text:style-name="T3"> </text:span><text:span text:style-name="T5"><text:tab/></text:span></text:p>
      <text:p text:style-name="P21"><text:span text:style-name="T3">Субсидия на оплату жилого помещения и коммунальных услуг - </text:span><text:span text:style-name="T6">рассчитывается индивидуально, назначается в случае</text:span><text:span text:style-name="T3"> </text:span><text:span text:style-name="T6">превышения расходов семьи на оплату жилого помещения и коммунальных услуг, исчисленных исходя из соответствующего регионального стандарта стоимости жилищно-коммунальных услуг, над суммой, эквивалентной максимально допустимой доле расходов граждан на оплату жилого помещения и коммунальных услуг в совокупном доходе семьи.<text:tab/><text:tab/></text:span></text:p>
      <text:p text:style-name="P1"><text:span text:style-name="T4">С</text:span><text:span text:style-name="T3">правка о среднедушевом доходе семьи для получения бесплатных молочных продуктов питания детям 1-2 года жизни — </text:span><text:span text:style-name="T6">выдается</text:span><text:span text:style-name="T3"> </text:span><text:span text:style-name="T6">одному из родителей: </text:span><text:span text:style-name="T1">- на детей </text:span><text:soft-page-break/><text:span text:style-name="T1">первого года – при СДД семьи, не превышающем 2ВПМ в расчете на душу населения, установленной Правительством Нижегородской <text:s/>области на дату назначения питания;</text:span></text:p>
      <text:p text:style-name="P6">-на детей в возрасте от одного до двух лет - при СДД семьи, не превышающем ВПМ в расчете на душу населения, установленной Правительством <text:s/>Нижегородской <text:s/>области на дату назначения питания.</text:p>
      <text:p text:style-name="P6"><text:tab/></text:p>
      <text:p text:style-name="P25"><text:span text:style-name="T38"><text:tab/>Справка о размере среднедушевого дохода семьи, для предоставления в дошкольные образовательные учреждения — право на получение имеют малоимущие семьи со СДД</text:span><text:span text:style-name="T35"> </text:span><text:span text:style-name="T36">ниже 50%ВПМ на душу населения, установленной Правительством Нижегородской области,</text:span><text:span text:style-name="T37"> </text:span><text:span text:style-name="T36">у которых дети посещают дошкольные образовательные учрежден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ltica" svg:font-family="Baltic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6M54S</meta:editing-duration>
    <meta:editing-cycles>8</meta:editing-cycles>
    <meta:generator>OpenOffice.org/3.2$Win32 OpenOffice.org_project/320m12$Build-9483</meta:generator>
    <dc:date>2017-12-15T15:14:35.05</dc:date>
    <meta:print-date>2017-12-15T15:14:16.83</meta:print-date>
    <meta:document-statistic meta:table-count="1" meta:image-count="0" meta:object-count="0" meta:page-count="4" meta:paragraph-count="65" meta:word-count="942" meta:character-count="7423"/>
    <meta:user-defined meta:name="Info 1"/>
    <meta:user-defined meta:name="Info 2"/>
    <meta:user-defined meta:name="Info 3"/>
    <meta:user-defined meta:name="Info 4"/>
  </office:meta>
</office:document-meta>
</file>